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mpelseweg 18 in Rosmalen, het kappen van een plataan en een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Empelseweg 18 in Rosmalen, het kappen van een plataan en een kers, kappen, WB00039405, 0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7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7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7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Empelseweg 18 in Rosmalen, het kappen van een plataan en een 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74</meta:user-defined>
    <meta:user-defined meta:name="OVERHEIDop.GmbID/DC.identifier">gmb-2017-174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18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67 413898</meta:user-defined>
    <meta:user-defined meta:name="OVERHEIDop.versieInformatie"/>
  </office:meta>
</office:document-meta>
</file>