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iverse wegen en het dorpsplein (Hoofdstraat), het organiseren van de intocht van Sinterklaas, (verleend 02/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Diverse wegen en het dorpsplein (Hoofdstraat), vergunning verleend voor het organiseren van de intocht van Sinterklaas op zaterdag 25 november 2017 van 10.00 uur tot 17.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07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Diverse wegen en het dorpsplein (Hoofdstraat), het organiseren van de intocht van Sinterklaas, (verleend 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73</meta:user-defined>
    <meta:user-defined meta:name="OVERHEIDop.GmbID/DC.identifier">gmb-2017-174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De Wem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35 549468</meta:user-defined>
    <meta:user-defined meta:name="OVERHEIDop.versieInformatie"/>
  </office:meta>
</office:document-meta>
</file>