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Perceel naast 't Rond Bargie (tegenover Polweg 22), het organiseren van de Caveman Challenge Exloo 4.0, (verleend 02-10)</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Exloo</text:p>
            <text:p text:style-name="common-al">Perceel naast 't Rond Bargie (tegenover Polweg 22), vergunning verleend voor het organiseren van de Caveman Challenge Exloo 4.0 op zondag 15 oktober 2017 van 11.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407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7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7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Perceel naast 't Rond Bargie (tegenover Polweg 22), het organiseren van de Caveman Challenge Exloo 4.0, (verleend 0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71</meta:user-defined>
    <meta:user-defined meta:name="OVERHEIDop.GmbID/DC.identifier">gmb-2017-1740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CG 22</meta:user-defined>
    <meta:user-defined meta:name="OVERHEIDop.woonplaats">Exloo</meta:user-defined>
    <meta:user-defined meta:name="OVERHEIDop.straatnaam">Pol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808 544599</meta:user-defined>
    <meta:user-defined meta:name="OVERHEIDop.versieInformatie"/>
  </office:meta>
</office:document-meta>
</file>