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Sportlaan , het kappen van 9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9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Sportlaan , het kappen van 92 bomen, 1757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06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Sportlaan , het kappen van 9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68</meta:user-defined>
    <meta:user-defined meta:name="OVERHEIDop.GmbID/DC.identifier">gmb-2017-174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73 554261</meta:user-defined>
    <meta:user-defined meta:name="OVERHEIDop.versieInformatie"/>
  </office:meta>
</office:document-meta>
</file>