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Vlietdijk/Canadasingel Rosmalen,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ek Vlietdijk/Canadasingel Rosmalen, het bouwen van een woonhuis, bouwen, WB00039406, 29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066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66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66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 Vlietdijk/Canadasingel Rosmalen, het bouw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066</meta:user-defined>
    <meta:user-defined meta:name="OVERHEIDop.GmbID/DC.identifier">gmb-2017-174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NE 3</meta:user-defined>
    <meta:user-defined meta:name="OVERHEIDop.woonplaats">Rosmalen</meta:user-defined>
    <meta:user-defined meta:name="OVERHEIDop.straatnaam">Vliet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143 415132</meta:user-defined>
    <meta:user-defined meta:name="OVERHEIDop.versieInformatie"/>
  </office:meta>
</office:document-meta>
</file>