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19, 5211 TX, ’s-Hertogenbosch, het snoeien van twee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vensingel 19, 5211 TX, ’s-Hertogenbosch, het snoeien van twee Lindebomen, kappen, WB00039383, 2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06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6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6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ingel 19, 5211 TX, ’s-Hertogenbosch, het snoeien van twee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64</meta:user-defined>
    <meta:user-defined meta:name="OVERHEIDop.GmbID/DC.identifier">gmb-2017-174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X 19</meta:user-defined>
    <meta:user-defined meta:name="OVERHEIDop.woonplaats">'s-Hertogenbosch</meta:user-defined>
    <meta:user-defined meta:name="OVERHEIDop.straatnaam">Hav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53 411439</meta:user-defined>
    <meta:user-defined meta:name="OVERHEIDop.versieInformatie"/>
  </office:meta>
</office:document-meta>
</file>