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1, 5224 VG, ’s-Hertogenbosch, het bouwen van 4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ndhovenlaan 1, 5224 VG, ’s-Hertogenbosch, het bouwen van 46 appartementen, bouwen, WB00039379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6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hovenlaan 1, 5224 VG, ’s-Hertogenbosch, het bouwen van 46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63</meta:user-defined>
    <meta:user-defined meta:name="OVERHEIDop.GmbID/DC.identifier">gmb-2017-174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G 1</meta:user-defined>
    <meta:user-defined meta:name="OVERHEIDop.woonplaats">'s-Hertogenbosch</meta:user-defined>
    <meta:user-defined meta:name="OVERHEIDop.straatnaam">Eind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63 412365</meta:user-defined>
    <meta:user-defined meta:name="OVERHEIDop.versieInformatie"/>
  </office:meta>
</office:document-meta>
</file>