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is 4, 5247 LN, Rosmalen, het aanbreng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Buis 4, 5247 LN, Rosmalen, het aanbrengen van een opbouw, bouwen, WB00039394, 29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058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5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5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uis 4, 5247 LN, Rosmalen, het aanbrengen van een 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058</meta:user-defined>
    <meta:user-defined meta:name="OVERHEIDop.GmbID/DC.identifier">gmb-2017-174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LN 4</meta:user-defined>
    <meta:user-defined meta:name="OVERHEIDop.woonplaats">Rosmalen</meta:user-defined>
    <meta:user-defined meta:name="OVERHEIDop.straatnaam">De Bui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73 416399</meta:user-defined>
    <meta:user-defined meta:name="OVERHEIDop.versieInformatie"/>
  </office:meta>
</office:document-meta>
</file>