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Vrijheidslaan, 11, het plaatsen van een blokhut op dakterra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8-09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Vrijheidslaan 11, het plaatsen van een blokhut op dakterras, 17572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4055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55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55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Vrijheidslaan, 11, het plaatsen van een blokhut op dakterra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055</meta:user-defined>
    <meta:user-defined meta:name="OVERHEIDop.GmbID/DC.identifier">gmb-2017-174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GJ 11</meta:user-defined>
    <meta:user-defined meta:name="OVERHEIDop.woonplaats">Valthermond</meta:user-defined>
    <meta:user-defined meta:name="OVERHEIDop.straatnaam">Vrijheidslaa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005 544361</meta:user-defined>
    <meta:user-defined meta:name="OVERHEIDop.versieInformatie"/>
  </office:meta>
</office:document-meta>
</file>