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weg 3, 5232 BT, ’s-Hertogenbosch, het v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alkweg 3, 5232 BT, ’s-Hertogenbosch, het verbouwen van een bedrijfspand, bouwen, WB00039387, 29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052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5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5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weg 3, 5232 BT, ’s-Hertogenbosch, het verbouw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052</meta:user-defined>
    <meta:user-defined meta:name="OVERHEIDop.GmbID/DC.identifier">gmb-2017-174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T 3</meta:user-defined>
    <meta:user-defined meta:name="OVERHEIDop.woonplaats">'s-Hertogenbosch</meta:user-defined>
    <meta:user-defined meta:name="OVERHEIDop.straatnaam">Balk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39 413338</meta:user-defined>
    <meta:user-defined meta:name="OVERHEIDop.versieInformatie"/>
  </office:meta>
</office:document-meta>
</file>