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Dorpsstraat 120, 1731 RJ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oodkapvergunning Dorpsstraat 120 Winkel</text:p>
            <text:p text:style-name="common-al">
            <text:span text:style-name="nadrukvet">Adres: </text:span>Dorpsstraat 120, 1731 RJ Winkel</text:p>
            <text:p text:style-name="common-al">
            <text:span text:style-name="nadrukvet">Kenmerk:</text:span> Z-177464</text:p>
            <text:p text:style-name="common-al">
            <text:span text:style-name="nadrukvet">Verzonden:</text:span> 4 okt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05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5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5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0 verleende reguliere omgevingsvergunning Dorpsstraat 120, 1731 RJ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51</meta:user-defined>
    <meta:user-defined meta:name="OVERHEIDop.GmbID/DC.identifier">gmb-2017-174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J 120</meta:user-defined>
    <meta:user-defined meta:name="OVERHEIDop.woonplaats">Winkel</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48 529904</meta:user-defined>
    <meta:user-defined meta:name="OVERHEIDop.versieInformatie"/>
  </office:meta>
</office:document-meta>
</file>