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straat/Veldstraat Nuland, het bouwen van woningen 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kkerstraat/Veldstraat Nuland, het bouwen van woningen en appartementen, bouwen, WB00039393, 29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050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5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5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erstraat/Veldstraat Nuland, het bouwen van woningen en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050</meta:user-defined>
    <meta:user-defined meta:name="OVERHEIDop.GmbID/DC.identifier">gmb-2017-174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B 32</meta:user-defined>
    <meta:user-defined meta:name="OVERHEIDop.woonplaats">Nuland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571 415358</meta:user-defined>
    <meta:user-defined meta:name="OVERHEIDop.versieInformatie"/>
  </office:meta>
</office:document-meta>
</file>