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Westgaag 1, 3155 DD Maasland</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van 2017 en 2018 is verleend aan:</text:p>
            <text:p text:style-name="common-al">- De heer M.P. Graveland, locatie Westgaag 1, 3155 DD Maasland (26-01-2017).</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40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Westgaag 1, 3155 DD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05</meta:user-defined>
    <meta:user-defined meta:name="OVERHEIDop.GmbID/DC.identifier">gmb-2017-174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D 1a</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02 440525</meta:user-defined>
    <meta:user-defined meta:name="OVERHEIDop.versieInformatie"/>
  </office:meta>
</office:document-meta>
</file>