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Dwazziewegen 3 te Roden,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wazziewegen 3</text:p>
            <text:p text:style-name="common-al">Activiteit: uitrit verbreden</text:p>
            <text:p text:style-name="common-al">Datum besluit: 2 oktober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4049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4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4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Dwazziewegen 3 te Roden, het verbreden van de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49</meta:user-defined>
    <meta:user-defined meta:name="OVERHEIDop.GmbID/DC.identifier">gmb-2017-17404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ZR 3</meta:user-defined>
    <meta:user-defined meta:name="OVERHEIDop.woonplaats">Roden</meta:user-defined>
    <meta:user-defined meta:name="OVERHEIDop.straatnaam">Dwazziewege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406 573797</meta:user-defined>
    <meta:user-defined meta:name="OVERHEIDop.versieInformatie"/>
  </office:meta>
</office:document-meta>
</file>