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rkstraat 14a, 5154 AP, Elshout, bouwen trappentoren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 okto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trappentoren en het plaatsen van een dakkapel aan de Kerkstraat 14a in Elshout. De aanvraag is bij de gemeente bekend onder nummer 5264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404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4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4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rkstraat 14a, 5154 AP, Elshout, bouwen trappentoren en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047</meta:user-defined>
    <meta:user-defined meta:name="OVERHEIDop.GmbID/DC.identifier">gmb-2017-174047</meta:user-defined>
    <meta:user-defined meta:name="OVERHEID.TaxonomieBeleidsagenda/OVERHEID.category">Ruimte en infrastructuur | Organisatie en beleid</meta:user-defined>
    <meta:user-defined meta:name="OVERHEIDop.referentienummer">526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M 11</meta:user-defined>
    <meta:user-defined meta:name="OVERHEIDop.woonplaats">Elshou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83 412518</meta:user-defined>
    <meta:user-defined meta:name="OVERHEIDop.versieInformatie"/>
  </office:meta>
</office:document-meta>
</file>