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10, 5237 HC, ’s-Hertogenbosch, het uitbreiden/aan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Zilverahorn 10, 5237 HC, ’s-Hertogenbosch, het uitbreiden/aanbouwen van een garage, bouwen, strijd bestemmingsplan, WB0003853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4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4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4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ahorn 10, 5237 HC, ’s-Hertogenbosch, het uitbreiden/aan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45</meta:user-defined>
    <meta:user-defined meta:name="OVERHEIDop.GmbID/DC.identifier">gmb-2017-174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HC 10</meta:user-defined>
    <meta:user-defined meta:name="OVERHEIDop.woonplaats">'s-Hertogenbosch</meta:user-defined>
    <meta:user-defined meta:name="OVERHEIDop.straatnaam">Zilverahor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28 415324</meta:user-defined>
    <meta:user-defined meta:name="OVERHEIDop.versieInformatie"/>
  </office:meta>
</office:document-meta>
</file>