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randveilig gebruik Norgerweg 4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Norgerweg 4 te Roden, het broandveilig gebruiken van het perceel.</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1 oktober 2017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404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4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4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randveilig gebruik Norgerweg 4 te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40</meta:user-defined>
    <meta:user-defined meta:name="OVERHEIDop.GmbID/DC.identifier">gmb-2017-174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M 4</meta:user-defined>
    <meta:user-defined meta:name="OVERHEIDop.woonplaats">Roden</meta:user-defined>
    <meta:user-defined meta:name="OVERHEIDop.straatnaam">Nor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780 571618</meta:user-defined>
    <meta:user-defined meta:name="OVERHEIDop.versieInformatie"/>
  </office:meta>
</office:document-meta>
</file>