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attenbergweg 1-6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attenbergweg 1-64, zaaknummer 140526</text:p>
            <text:p text:style-name="common-al">Voor: tijdelijk gebruiken van een recreatiewoning tot en met 1 april 2018</text:p>
            <text:p text:style-name="common-al">datum besluit: 04-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03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attenbergweg 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039</meta:user-defined>
    <meta:user-defined meta:name="OVERHEIDop.GmbID/DC.identifier">gmb-2017-17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434 444645</meta:user-defined>
    <meta:user-defined meta:name="OVERHEIDop.versieInformatie"/>
  </office:meta>
</office:document-meta>
</file>