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Singel 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Korte Singel 6, 1402 SJ Bussum</text:p>
            <text:p text:style-name="common-al">Het intern constructief wijzigen van de woning.</text:p>
            <text:p text:style-name="common-al">Datum bekendmaking vergunning aan de aanvrager: 29-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6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03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3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Singel 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35</meta:user-defined>
    <meta:user-defined meta:name="OVERHEIDop.GmbID/DC.identifier">gmb-2017-174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SJ 6</meta:user-defined>
    <meta:user-defined meta:name="OVERHEIDop.woonplaats">Bussum</meta:user-defined>
    <meta:user-defined meta:name="OVERHEIDop.straatnaam">Korte singel</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35 476226</meta:user-defined>
    <meta:user-defined meta:name="OVERHEIDop.versieInformatie"/>
  </office:meta>
</office:document-meta>
</file>