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34,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september 2017 hebben verleend:</text:p>
            <text:p text:style-name="common-al">Zeedijk 34, Borssele, Wijziging in vergunning (Bouw) Ontvlechting BS12 d Bezwaar</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03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34,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32</meta:user-defined>
    <meta:user-defined meta:name="OVERHEIDop.GmbID/DC.identifier">gmb-2017-174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34</meta:user-defined>
    <meta:user-defined meta:name="OVERHEIDop.woonplaats">Borssele</meta:user-defined>
    <meta:user-defined meta:name="OVERHEIDop.straatnaam">Zeedijk</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38898 383886</meta:user-defined>
    <meta:user-defined meta:name="OVERHEIDop.versieInformatie"/>
  </office:meta>
</office:document-meta>
</file>