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Diepenstraat 54, 5212 BV, ’s-Hertogenbosch, het plaatsen van een vlaggenma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registratienr. </text:span>
            <text:span text:style-name="nadrukvet">datum</text:span>
          </text:p>
            <text:p text:style-name="common-al">Mgr. Diepenstraat 54, 5212 BV, ’s-Hertogenbosch, het plaatsen van een vlaggenmast, bouwen, strijd bestemmingsplan, WB00038406, 02-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03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3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3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gr. Diepenstraat 54, 5212 BV, ’s-Hertogenbosch, het plaatsen van een vlaggenm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31</meta:user-defined>
    <meta:user-defined meta:name="OVERHEIDop.GmbID/DC.identifier">gmb-2017-174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BV 6</meta:user-defined>
    <meta:user-defined meta:name="OVERHEIDop.woonplaats">'s-Hertogenbosch</meta:user-defined>
    <meta:user-defined meta:name="OVERHEIDop.straatnaam">Mgr. Diep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79 411870</meta:user-defined>
    <meta:user-defined meta:name="OVERHEIDop.versieInformatie"/>
  </office:meta>
</office:document-meta>
</file>