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rins Hendrikstraat 1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rins Hendrikstraat 14, Venray </text:span>- het verbouwen en uitbreiden van een woning (nr. 2017-0289, ontvangstdatum 04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2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rins Hendrikstraat 1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029</meta:user-defined>
    <meta:user-defined meta:name="OVERHEIDop.GmbID/DC.identifier">gmb-2017-17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E 14</meta:user-defined>
    <meta:user-defined meta:name="OVERHEIDop.woonplaats">Venray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64 393096</meta:user-defined>
    <meta:user-defined meta:name="OVERHEIDop.versieInformatie"/>
  </office:meta>
</office:document-meta>
</file>