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de verleende omgevingsvergunning O-17-0001, voor het realiseren van vijf wooneenheden op de locatie Stationsstraat 22, 1749 E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I-17-0004</text:p>
            <text:p text:style-name="last-al">Ingekomen: 29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025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2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2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oor het intrekken van de verleende omgevingsvergunning O-17-0001, voor het realiseren van vijf wooneenheden op de locatie Stationsstraat 22, 1749 EH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25</meta:user-defined>
    <meta:user-defined meta:name="OVERHEIDop.GmbID/DC.identifier">gmb-2017-174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EH</meta:user-defined>
    <meta:user-defined meta:name="OVERHEIDop.woonplaats">Warmenhuiz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943 526313</meta:user-defined>
    <meta:user-defined meta:name="OVERHEIDop.versieInformatie"/>
  </office:meta>
</office:document-meta>
</file>