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tijdelijke overkapping op de locatie Keinsmerweg 42, 1756 AH in ’t Zand</text:p>
      <text:section text:name="zakelijke-mededeling_id1-3-2" text:style-name="zakelijke-mededeling">
        <text:section text:name="zakelijke-mededeling-tekst_id1-3-2-1" text:style-name="zakelijke-mededeling-tekst">
          <text:section text:name="tekst_id1-3-2-1-1" text:style-name="tekst">
            <text:p text:style-name="common-al">Datum activiteit: 5 tot en met 11 oktober 2017</text:p>
            <text:p text:style-name="common-al">Kenmerk: APV-17-0162</text:p>
            <text:p text:style-name="common-al">Verzonden: 4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02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2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2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een tijdelijke overkapping op de locatie Keinsmerweg 42, 1756 AH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23</meta:user-defined>
    <meta:user-defined meta:name="OVERHEIDop.GmbID/DC.identifier">gmb-2017-1740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H 42</meta:user-defined>
    <meta:user-defined meta:name="OVERHEIDop.woonplaats">'t Zand</meta:user-defined>
    <meta:user-defined meta:name="OVERHEIDop.straatnaam">Keins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95 538900</meta:user-defined>
    <meta:user-defined meta:name="OVERHEIDop.versieInformatie"/>
  </office:meta>
</office:document-meta>
</file>