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en het kappen van een boom op de locatie Helmweg 15, 1759 NE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388</text:p>
            <text:p text:style-name="common-al">Verzonden: 4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01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1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1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opbouw en het kappen van een boom op de locatie Helmweg 15, 1759 NE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18</meta:user-defined>
    <meta:user-defined meta:name="OVERHEIDop.GmbID/DC.identifier">gmb-2017-174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E 15</meta:user-defined>
    <meta:user-defined meta:name="OVERHEIDop.woonplaats">Callantsoog</meta:user-defined>
    <meta:user-defined meta:name="OVERHEIDop.straatnaam">Helm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981 541748</meta:user-defined>
    <meta:user-defined meta:name="OVERHEIDop.versieInformatie"/>
  </office:meta>
</office:document-meta>
</file>