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nieuwe drinkwater koppelleiding op de locatie diverse locaties nabij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427</text:p>
            <text:p text:style-name="last-al">Ingekomen: 3 okto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4016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16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16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nieuwe drinkwater koppelleiding op de locatie diverse locaties nabij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016</meta:user-defined>
    <meta:user-defined meta:name="OVERHEIDop.GmbID/DC.identifier">gmb-2017-174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3BK 10</meta:user-defined>
    <meta:user-defined meta:name="OVERHEIDop.woonplaats">Sint Maartensvlotbrug</meta:user-defined>
    <meta:user-defined meta:name="OVERHEIDop.straatnaam">Sint Maartens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244 533394</meta:user-defined>
    <meta:user-defined meta:name="OVERHEIDop.versieInformatie"/>
  </office:meta>
</office:document-meta>
</file>