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244, Schuwacht 160 in Lekkerkerk</text:p>
      <text:section text:name="zakelijke-mededeling_id1-3-2" text:style-name="zakelijke-mededeling">
        <text:section text:name="zakelijke-mededeling-tekst_id1-3-2-1" text:style-name="zakelijke-mededeling-tekst">
          <text:section text:name="tekst_id1-3-2-1-1" text:style-name="tekst">
            <text:p text:style-name="common-al">Op 9 augustus 2017 heeft de gemeente een aanvraag ontvangen voor een omgevingsvergunning voor het planten van bomen en struiken in de voortuin op de zool van de dijk op locatie Schuwacht 160 in Lekkerkerk. De aanvraag is geregistreerd onder zaaknummer SXO-2017224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00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00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244, Schuwacht 160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006</meta:user-defined>
    <meta:user-defined meta:name="OVERHEIDop.GmbID/DC.identifier">gmb-2017-174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4937.09 434025.64</meta:user-defined>
    <meta:user-defined meta:name="OVERHEIDop.versieInformatie"/>
  </office:meta>
</office:document-meta>
</file>