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onderdeel kappen bomen Hazepaterslaan 30-292, 2017-06176, kappen 2 coniferen en 1 eik, kronen uit natuurlijke vorm, dicht op elkaar, dicht op gevel, verminderd vitaal, vorming waterlot, herplant verplicht, verzonden 4 oktober 2017 </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74005</text:span><text:line-break/><text:date style:data-style-name="dag" text:fixed="true" text:date-value="2017-10-06"/><text:line-break/><text:date style:data-style-name="jaar" text:fixed="true" text:date-value="2017-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4005</text:span><text:date style:data-style-name="nicedate" text:fixed="true" text:date-value="2017-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4005</text:span><text:date style:data-style-name="nicedate" text:fixed="true" text:date-value="2017-10-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onderdeel kappen bomen Hazepaterslaan 30-292, 2017-06176, kappen 2 coniferen en 1 eik, kronen uit natuurlijke vorm, dicht op elkaar, dicht op gevel, verminderd vitaal, vorming waterlot, herplant verplicht, verzonden 4 oktober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06</meta:user-defined>
    <meta:user-defined meta:name="OVERHEIDop.publicationIssue">174005</meta:user-defined>
    <meta:user-defined meta:name="OVERHEIDop.GmbID/DC.identifier">gmb-2017-17400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2HT 84</meta:user-defined>
    <meta:user-defined meta:name="OVERHEIDop.woonplaats">Haarlem</meta:user-defined>
    <meta:user-defined meta:name="OVERHEIDop.straatnaam">Hazepaterslaan</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202 487263</meta:user-defined>
    <meta:user-defined meta:name="OVERHEIDop.versieInformatie"/>
  </office:meta>
</office:document-meta>
</file>