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singel 39,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8 september 2017 hebben ontvangen:</text:p>
            <text:p text:style-name="common-al">Westsingel 39, Borssele, het verplaatsen van de schuttin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4004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0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0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singel 39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004</meta:user-defined>
    <meta:user-defined meta:name="OVERHEIDop.GmbID/DC.identifier">gmb-2017-174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AJ 39</meta:user-defined>
    <meta:user-defined meta:name="OVERHEIDop.woonplaats">Borssele</meta:user-defined>
    <meta:user-defined meta:name="OVERHEIDop.straatnaam">Westsingel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9976 382866</meta:user-defined>
    <meta:user-defined meta:name="OVERHEIDop.versieInformatie"/>
  </office:meta>
</office:document-meta>
</file>