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Aplein 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span text:style-name="nadrukvet">Aplein 28</text:span>, 8011 TK (woonfunctie)</text:p>
            <text:p text:style-name="common-al">
            <text:span text:style-name="nadrukcur">Splitsen in:</text:span>
          </text:p>
            <text:p text:style-name="common-al">
            <text:span text:style-name="nadrukvet">Aplein 28</text:span>, 8011 TK (woonfunctie, eerste verdieping)</text:p>
            <text:p text:style-name="common-al">
            <text:span text:style-name="nadrukvet">Aplein 28A</text:span>, 8011 TK (woonfunctie, tweede verdieping)</text:p>
            <text:p text:style-name="common-al">Datum besluit: 4 oktober 2017</text:p>
            <text:p text:style-name="common-al">Kenmerk besluit: 24278-2017/PS/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4003</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003</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003</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Aplein 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003</meta:user-defined>
    <meta:user-defined meta:name="OVERHEIDop.GmbID/DC.identifier">gmb-2017-1740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TK 28</meta:user-defined>
    <meta:user-defined meta:name="OVERHEIDop.woonplaats">Zwolle</meta:user-defined>
    <meta:user-defined meta:name="OVERHEIDop.straatnaam">A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huisnummerbesluit bijlage|exb-2017-44708</meta:user-defined>
    <meta:user-defined meta:name="OVERHEID.EPSG28992/DC.spatial">202921 503119</meta:user-defined>
    <meta:user-defined meta:name="OVERHEIDop.versieInformatie"/>
  </office:meta>
</office:document-meta>
</file>