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Max Euweplein 32, 2017-05156, wijzigen ramen/sparingen 4e verdieping, activiteit monument, verzonden 4 oktober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4002</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002</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002</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Max Euweplein 32, 2017-05156, wijzigen ramen/sparingen 4e verdieping, activiteit monument, verzonden 4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4002</meta:user-defined>
    <meta:user-defined meta:name="OVERHEIDop.GmbID/DC.identifier">gmb-2017-1740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meta:user-defined>
    <meta:user-defined meta:name="OVERHEIDop.woonplaats">Haarlem</meta:user-defined>
    <meta:user-defined meta:name="OVERHEIDop.straatnaam">Max Euwe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850 489045</meta:user-defined>
    <meta:user-defined meta:name="OVERHEIDop.versieInformatie"/>
  </office:meta>
</office:document-meta>
</file>