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25 juli 2017 inzake bovengenoemd onderwerp;</text:p>
            <text:p text:style-name="al"/>
            <text:p text:style-name="al">Gelet op het bepaalde in artikel 6 van de Wet basisregistraties adressen en gebouwen en de artikelen 108, 147 eerste lid, 149 en 156, eerste lid van de Gemeentewet;</text:p>
            <text:p text:style-name="al"/>
            <text:p text:style-name="al">
            <text:span text:style-name="nadrukvet">Besluit</text:span>
          </text:p>
            <text:list text:style-name="id1-3-2-1-1-8">
              <text:list-item text:style-override="id1-3-2-1-1-8-1">
                <text:number>1.</text:number>
                <text:p text:style-name="al">vast te stellen de Verordening naamgeving en nummering (adressen) gemeente Gulpen-Wittem</text:p>
                <text:p text:style-name="al"> 2017;</text:p>
              </text:list-item>
              <text:list-item text:style-override="id1-3-2-1-1-8-2">
                <text:number>2.</text:number>
                <text:p text:style-name="al">dat de verordening in werking treedt op 15 oktober 2017;</text:p>
              </text:list-item>
              <text:list-item text:style-override="id1-3-2-1-1-8-3">
                <text:number>3.</text:number>
                <text:p text:style-name="al">de bevoegdheid tot naamgeving en nummering (adressen) delegeren aan het college van</text:p>
                <text:p text:style-name="al"> burgemeester en wethouders; </text:p>
              </text:list-item>
              <text:list-item text:style-override="id1-3-2-1-1-8-4">
                <text:number>4.</text:number>
                <text:p text:style-name="al">de Verordening naamgeving en nummering (adressen) Gulpen-Wittem 2007 van 29 november</text:p>
                <text:p text:style-name="al"> 2007 in te trekken;</text:p>
              </text:list-item>
              <text:list-item text:style-override="id1-3-2-1-1-8-5">
                <text:number>5.</text:number>
                <text:p text:style-name="al">het college van burgemeester en wethouders nadere uitvoeringsvoorschriften op te laten stellen,</text:p>
                <text:p text:style-name="al"> nadat de verordening is vastgeste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dres</text:span>: door het college aan een verblijfsobject, een standplaats of een ligplaats toegekende</text:p>
                  <text:p text:style-name="al"> benaming, bestaande uit een combinatie van de naam van een openbare ruimte, een</text:p>
                  <text:p text:style-name="al"> nummeraanduiding en de naam van een woonplaats.</text:p>
                </text:list-item>
                <text:list-item text:style-override="id1-3-2-2-1-2-3-2">
                  <text:number>b.</text:number>
                  <text:p text:style-name="al">
                  <text:span text:style-name="nadrukvet">Adresseerbaar</text:span>
                  <text:span text:style-name="nadrukvet"> object: </text:span>een verblijfsobject of standplaats gelegen op het gemeentelijk</text:p>
                  <text:p text:style-name="al"> grondgebied. </text:p>
                </text:list-item>
                <text:list-item text:style-override="id1-3-2-2-1-2-3-3">
                  <text:number>c.</text:number>
                  <text:p text:style-name="al">
                  <text:span text:style-name="nadrukvet">Afgebakend terrein</text:span>: een terrein met een kunstmatige of natuurlijke afbakening, waarop zich geen</text:p>
                  <text:p text:style-name="al"> verblijfsobjecten bevinden en dat betreedbaar en afsluitbaar zijn. </text:p>
                </text:list-item>
                <text:list-item text:style-override="id1-3-2-2-1-2-3-4">
                  <text:number>d.</text:number>
                  <text:p text:style-name="al">
                  <text:span text:style-name="nadrukvet">Bouw- en kunstwerk:</text:span> elke constructie van enige omvang van hout, steen, metaal of ander</text:p>
                  <text:p text:style-name="al"> materiaal, die op de plaats van bestemming hetzij direct, hetzij indirect met de grond is verbonden,</text:p>
                  <text:p text:style-name="al"> hetzij direct of indirect steun vindt in of op de grond en bedoeld is om ter plaatse te functioneren. </text:p>
                </text:list-item>
                <text:list-item text:style-override="id1-3-2-2-1-2-3-5">
                  <text:number>e.</text:number>
                  <text:p text:style-name="al">
                  <text:span text:style-name="nadrukvet">College</text:span>: het college van burgemeester en wethouders.</text:p>
                </text:list-item>
                <text:list-item text:style-override="id1-3-2-2-1-2-3-6">
                  <text:number>f.</text:number>
                  <text:p text:style-name="al">
                  <text:span text:style-name="nadrukvet">Convenant</text:span>: het tussen de Minister van Volkshuisvesting, Ruimtelijke Ordening en Milieubeheer,</text:p>
                  <text:p text:style-name="al"> de Vereniging van Nederlandse Gemeenten en de Koninklijke TPG Post BV gesloten Kader</text:p>
                  <text:p text:style-name="al"> Convenant en Nader Convenant inzake postcodes.</text:p>
                </text:list-item>
                <text:list-item text:style-override="id1-3-2-2-1-2-3-7">
                  <text:number>g.</text:number>
                  <text:p text:style-name="al">
                  <text:span text:style-name="nadrukvet">Complex:</text:span>een afgebakend samengesteld geheel van gebouwen en bouwwerken</text:p>
                  <text:p text:style-name="al"> (industriecomplex, ziekenhuis complex, agrarisch complex etc.).</text:p>
                </text:list-item>
                <text:list-item text:style-override="id1-3-2-2-1-2-3-8">
                  <text:number>h.</text:number>
                  <text:p text:style-name="al">
                  <text:span text:style-name="nadrukvet">Gebouw: </text:span>vrijstaande, overdekte en geheel of gedeeltelijk met wanden omsloten ruimte van enige</text:p>
                  <text:p text:style-name="al"> omvang, die voor mensen toegankelijk is direct of indirect met de grond is verbonden en bedoeld is</text:p>
                  <text:p text:style-name="al"> om ter plaatse te functioneren. </text:p>
                </text:list-item>
                <text:list-item text:style-override="id1-3-2-2-1-2-3-9">
                  <text:number>i.</text:number>
                  <text:p text:style-name="al">
                  <text:span text:style-name="nadrukvet">Nummeraanduiding</text:span>: door het college als zodanig toegekende aanduiding van een verblijfsobject,</text:p>
                  <text:p text:style-name="al"> een standplaats, een ligplaats en een afgebakend terrein dat bestaat uit een of meer Arabische</text:p>
                  <text:p text:style-name="al"> cijfers, al dan niet aangevuld met een letter en/of een toevoeging van een letter- en/of</text:p>
                  <text:p text:style-name="al"> cijfercombinatie.</text:p>
                </text:list-item>
                <text:list-item text:style-override="id1-3-2-2-1-2-3-10">
                  <text:number>j.</text:number>
                  <text:p text:style-name="al">
                  <text:span text:style-name="nadrukvet">Openbaar gebied:</text:span> alle door het college aangewezen en voor het openbaar rijverkeer of ander</text:p>
                  <text:p text:style-name="al"> verkeer openstaande wegen of paden, pleinen, plaatsen, plantsoenen, bruggen, viaducten,</text:p>
                  <text:p text:style-name="al"> knooppunten of daarmee vergelijkbare plaatsen of constructies en alle wateren die, al dan niet met</text:p>
                  <text:p text:style-name="al"> enige beperking, voor het publiek bevaarbaar of anderszins toegankelijk zijn, alsmede daarin</text:p>
                  <text:p text:style-name="al"> begrepen alle bouw- en kunstwerken die daar deel van uitmaken. </text:p>
                </text:list-item>
                <text:list-item text:style-override="id1-3-2-2-1-2-3-11">
                  <text:number>k.</text:number>
                  <text:p text:style-name="al">
                  <text:span text:style-name="nadrukvet">Openbare ruimte</text:span>: door het college als zodanig aangewezen en van een naam voorziene</text:p>
                  <text:p text:style-name="al"> buitenruimte die binnen één woonplaats is gelegen.</text:p>
                </text:list-item>
                <text:list-item text:style-override="id1-3-2-2-1-2-3-12">
                  <text:number>l.</text:number>
                  <text:p text:style-name="al">
                  <text:span text:style-name="nadrukvet">Pand</text:span>: kleinste bij de totstandkoming functioneel en bouwkundig-constructief zelfstandige eenheid</text:p>
                  <text:p text:style-name="al"> die direct en duurzaam met de aarde is verbonden en betreedbaar en afsluitbaar is.</text:p>
                </text:list-item>
                <text:list-item text:style-override="id1-3-2-2-1-2-3-13">
                  <text:number>m.</text:number>
                  <text:p text:style-name="al">
                  <text:span text:style-name="nadrukvet">Rechthebbende</text:span>: een ieder die krachtens eigendom of een beperkt zakelijk recht of een</text:p>
                  <text:p text:style-name="al"> persoonlijk recht zodanig beschikking heeft over een onroerende zaak dat hij naar burgerlijk recht</text:p>
                  <text:p text:style-name="al"> bevoegd is om in die zaak te handelen zoals in de verordening is voorgeschreven, alsmede de</text:p>
                  <text:p text:style-name="al"> beheerder.</text:p>
                </text:list-item>
                <text:list-item text:style-override="id1-3-2-2-1-2-3-14">
                  <text:number>n.</text:number>
                  <text:p text:style-name="al">
                  <text:span text:style-name="nadrukvet">Standplaats</text:span>: door het college als zodanig aangewezen terrein of een gedeelte daarvan dat is</text:p>
                  <text:p text:style-name="al"> bestemd voor het permanent plaatsen van een niet direct en niet duurzaam met de aarde</text:p>
                  <text:p text:style-name="al"> verbonden en voor woon-, bedrijfsmatige of recreatieve doeleinden geschikte ruimte.</text:p>
                </text:list-item>
                <text:list-item text:style-override="id1-3-2-2-1-2-3-15">
                  <text:number>o.</text:number>
                  <text:p text:style-name="al">
                  <text:span text:style-name="nadrukvet">Uitvoeringsvoorschriften</text:span>: nadere bepalingen inzake naamgeving en nummering (adressen).</text:p>
                </text:list-item>
                <text:list-item text:style-override="id1-3-2-2-1-2-3-16">
                  <text:number>p.</text:number>
                  <text:p text:style-name="al">
                  <text:span text:style-name="nadrukvet">Verblijfsobject</text:span>: de kleinste binnen één of meerdere panden gelegen en voor woon-,</text:p>
                  <text:p text:style-name="al"> bedrijfsmatige of recreatieve doeleinden geschikte eenheid van gebruik die ontsloten wordt via een</text:p>
                  <text:p text:style-name="al"> eigen afsluitbare toegang vanaf de openbare weg, een erf of een gedeelde verkeersruimte, die</text:p>
                  <text:p text:style-name="al"> onderwerp kan zijn van goederenrechtelijke rechtshandelingen en in functioneel opzicht zelfstandig</text:p>
                  <text:p text:style-name="al"> is.</text:p>
                </text:list-item>
                <text:list-item text:style-override="id1-3-2-2-1-2-3-17">
                  <text:number>q.</text:number>
                  <text:p text:style-name="al">
                  <text:span text:style-name="nadrukvet">Wijk- en buurtindeling: </text:span>een indeling van de gemeente in wijken en buurten conform de eisen die</text:p>
                  <text:p text:style-name="al"> het CBS aan deze indeling verbindt. </text:p>
                </text:list-item>
                <text:list-item text:style-override="id1-3-2-2-1-2-3-18">
                  <text:number>r.</text:number>
                  <text:p text:style-name="al">
                  <text:span text:style-name="nadrukvet">Woonplaats</text:span>: door het college als zodanig aangewezen en van een naam voorzien gedeelte van</text:p>
                  <text:p text:style-name="al"> het grondgebied van de gemeente.</text:p>
                </text:list-item>
                <text:list-item text:style-override="id1-3-2-2-1-2-3-19">
                  <text:number>s.</text:number>
                  <text:p text:style-name="al">
                  <text:span text:style-name="nadrukvet">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text:span text:style-name="nadrukvet">aan de openbare ruimte, het nummeren van verblijfsobjecten, ligplaatsen,</text:span><text:span text:style-name="nadrukvet"> standplaatsen en afgebakende terreinen</text:span></text:p>
            <text:section text:name="artikel_id1-3-2-2-2-2" text:style-name="artikel">
              <text:p text:style-name="artikel_kop_titel"><text:span text:style-name="artikel_kop_label">Artikel</text:span> <text:span text:style-name="artikel_kop_nr">2.</text:span> Naamgeving van woonplaatsnaam en openbare ruimten</text:p>
              <text:list text:style-name="id1-3-2-2-2-2-2">
                <text:list-item text:style-override="id1-3-2-2-2-2-2">
                  <text:number>1.</text:number>
                  <text:p text:style-name="al">Het college stelt voor het totale grondgebied van de gemeente tenminste één woonplaats vast en kan een woonplaats in wijken en/of buurten verdelen en zonodig daaraan namen, letters of nummers toekennen. </text:p>
                </text:list-item>
                <text:list-item text:style-override="id1-3-2-2-2-2-3">
                  <text:number>2.</text:number>
                  <text:p text:style-name="al">Het college kent voor het totale grondgebied van de gemeente namen toe aan te onderscheiden openbare ruimten en zonodig aan bouw- en kunstwerken. </text:p>
                </text:list-item>
                <text:list-item text:style-override="id1-3-2-2-2-2-4">
                  <text:number>3.</text:number>
                  <text:p text:style-name="al">Onder vaststellen, verdelen, aanduiden en toekennen, zoals bedoeld in het eerste en tweede lid, wordt tevens begrepen het wijzigen, intrekken en weigeren daarvan.</text:p>
                </text:list-item>
              </text:list>
            </text:section>
            <text:section text:name="artikel_id1-3-2-2-2-3" text:style-name="artikel">
              <text:p text:style-name="artikel_kop_titel"><text:span text:style-name="artikel_kop_label">Artikel</text:span> <text:span text:style-name="artikel_kop_nr">3.</text:span> Toekennen van adressen aan adresseerbare objecten</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aan elk adresseerbare object een adres toe, bestaande uit een combinatie van woonplaatsnaam, naam openbare ruimte en nummeraanduiding. </text:p>
                </text:list-item>
                <text:list-item text:style-override="id1-3-2-2-2-3-4">
                  <text:number>3.</text:number>
                  <text:p text:style-name="al">Indien aan een adresseerbare object meer dan één adres wordt toegekend, worden de adressen onderscheiden in hoofdadres en nevenadres. </text:p>
                </text:list-item>
                <text:list-item text:style-override="id1-3-2-2-2-3-5">
                  <text:number>4.</text:number>
                  <text:p text:style-name="al">Het college bepaalt de afbakening van panden, verblijfsobjecten, standplaatsen en ligplaatsen.</text:p>
                </text:list-item>
                <text:list-item text:style-override="id1-3-2-2-2-3-6">
                  <text:number>5.</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7">
                  <text:number>6.</text:number>
                  <text:p text:style-name="al">Onder vaststellen, toekennen en bepalen, zoals bedoeld in het eerste tot en met vierde lid, wordt tevens begrepen het wijzigen, intrekken en weigeren daarvan.</text:p>
                </text:list-item>
              </text:list>
            </text:section>
            <text:section text:name="artikel_id1-3-2-2-2-4" text:style-name="artikel">
              <text:p text:style-name="artikel_kop_titel"><text:span text:style-name="artikel_kop_label">Artikel</text:span> <text:span text:style-name="artikel_kop_nr">4.</text:span> Namen en nummeraanduidingen aanbrengen</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adresseerbare objecten , zoals aangegeven in artikel 3, waarvoor een nummer is vastgesteld moet dat nummer op een doeltreffende wijze middels een nummerdrager zijn aangebracht.</text:p>
                </text:list-item>
                <text:list-item text:style-override="id1-3-2-2-2-4-4">
                  <text:number>3.</text:number>
                  <text:p text:style-name="al">Het is eenieder verboden op eigen initiatief naam- of nummerdrager zoals bedoel in het eerste en tweede lid aan te brengen. </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De rechthebbende zorgt er voor dat de in het eerst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 ligplaats, standplaats of afgebakend terrein nog niet is voltooid, wordt het nummer binnen vier weken na voltooiing aangebracht.</text:p>
                </text:list-item>
                <text:list-item text:style-override="id1-3-2-2-3-3-5">
                  <text:number>4.</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p text:style-name="al">Het college is bevoegd nadere uitvoeringsvoorschriften te stellen betreffende het bepaalde in deze verordening. </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wordt gestraft met een geldboete van de eerste categorie.</text:p>
                </text:list-item>
                <text:list-item text:style-override="id1-3-2-2-5-2-3">
                  <text:number>2.</text:number>
                  <text:p text:style-name="al">Met het toezicht op de naleving van het bepaalde bij of krachtens deze regeling zijn, naast de in artikel 141 van het Wetboek van Strafverordening genoemde opsporingsambtenaren, belast zij die door het college met de zorg voor de naleving van deze verordening zijn belast, ieder voor zover het de feiten betreft die in de aanwijzing zijn vermeld. </text:p>
                </text:list-item>
              </text:list>
            </text:section>
            <text:section text:name="artikel_id1-3-2-2-5-3" text:style-name="artikel">
              <text:p text:style-name="artikel_kop_titel"><text:span text:style-name="artikel_kop_label">Artikel</text:span> <text:span text:style-name="artikel_kop_nr">9.Inwerkingtreding</text:span> </text:p>
              <text:p text:style-name="al">De verordening treedt in werking op 15 oktober 2017.</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t de Verordening naamgeving en nummering (adressen) Gulpen-Wittem 2007. </text:p>
            </text:section>
            <text:section text:name="artikel_id1-3-2-2-5-5" text:style-name="artikel">
              <text:p text:style-name="artikel_kop_titel"><text:span text:style-name="artikel_kop_label">Artikel</text:span> <text:span text:style-name="artikel_kop_nr">11.Overgangsbepaling</text:span> </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5-5-4">
                  <text:number>3.</text:number>
                  <text:p text:style-name="al">Bij het vervangen van een naam, adres en/of nummerdrager, als bedoeld in het tweede lid, zullen zowel de oude en de nieuwe naam als het oude en het nieuwe adres gedurende een jaar na het besluit op grond van artikel 11 tweede lid mogen worden gebruikt op een nadere, bij dat besluit te bepalen wijze. </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Gulpen-Wittem 2017”.</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gemeenteraad van Gulpen-Wittem in zijn vergadering van 28 september 2017.</text:p>
            <text:p text:style-name="al"/>
            <text:p text:style-name="al">De raad van de gemeente Gulpen-Wittem</text:p>
            <text:p text:style-name="al"/>
            <text:p text:style-name="al">de plv. griffier, </text:p>
            <text:p text:style-name="al">A.F.M. Askamp. </text:p>
            <text:p text:style-name="al"/>
            <text:p text:style-name="al">de voorzitter,</text:p>
            <text:p text:style-name="al">Ing. N.H.C. Ramaekers-Rutjens. </text:p>
            <text:p text:style-name="al"/>
          </text:section>
          <text:section text:name="gegeven_id1-3-2-3-2" text:style-name="gegeven">
            <text:p text:style-name="dagtekening">
            <text:span text:style-name="datum"/>
          </text:p>
          </text:section>
        </text:section>
        <text:section text:name="nota-toelichting_id1-3-2-4" text:style-name="nota-toelichting">
          <text:p text:style-name="kop_level0">Toelichting op de Verordening Naamgeving en nummering (adressen) Gemeente Gulpen-Wittem 2017</text:p>
          <text:section text:name="divisie_id1-3-2-4-2" text:style-name="divisie">
            <text:p text:style-name="kop_level1">Algemeen</text:p>
            <text:p text:style-name="al">
            <text:span text:style-name="nadrukcur">
              <text:span text:style-name="nadrukondlijn">Wettelijke grondslag</text:span>
            </text:span>
          </text:p>
            <text:p text:style-name="al">Op 1 juli 2009 is de Wet Basisregistraties Adressen en Gebouwen (hierna: Wet BAG) in werking getreden. Deze wet omvat onder meer regels betreffende de methodische registratie van adresgegevens. Met de invoering van de Wet BAG is de gemeente de plicht opgelegd om ten behoeve van de basisregistratie adressen en gebouw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nlijke medebewindsdeel in een regeling kan uitwerken. In de verordening zelf kan delegatie van beslissingen aan het college worden geregeld op grond van de algemene delegatiebevoegdheid van artikel 156, eerste lid van de Gemeentewet. Dit is in deze verordening ook het geval (zie verder ook hierna onder dualistisch bestel).</text:p>
            <text:p text:style-name="al"/>
            <text:p text:style-name="al">
            <text:span text:style-name="nadrukondlijn">
              <text:span text:style-name="nadrukcur">Belang van naamgeving en nummering (adressen)</text:spa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
              <text:span text:style-name="nadrukondlijn">Algemene wet bestuursrecht</text:span>
            </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section>
          <text:section text:name="divisie_id1-3-2-4-3" text:style-name="divisie">
            <text:p text:style-name="kop_level1">Artikelsgewijze toelichting</text:p>
            <text:p text:style-name="al">
            <text:span text:style-name="nadrukvet">Artikel 1.</text:span>
          </text:p>
            <text:p text:style-name="al">In artikel 1 is een nummeraanduiding gedefinieerd als een cijferreeks dat bestaat uit een of meer Arabische cijfers al dan niet met toevoeging van een letter- of cijfercombinatie. Het is ongebruikelijk in het nummer Romeinse cijfers op te nemen.</text:p>
            <text:p text:style-name="al">Het begrip ‘bouw- en kunstwerk’ is opgenomen, omdat het van belang is voor de naamgeving. Aan bouw- en kunstwerken worden overigens geen nummeraanduidingen toegekend, omdat zij geen voor mensen toegankelijke ruimte bevatten.</text:p>
            <text:p text:style-name="al"/>
            <text:p text:style-name="al">
            <text:span text:style-name="nadrukvet">Artikel 2.</text:span>
          </text:p>
            <text:p text:style-name="al">In de verordening is het geven van een naam aan de gemeente niet meegenomen, omdat dit is geregeld in de Gemeentewet. Verwezen wordt naar artikel 158 van de Gemeentewet dat onder andere bepaalt dat de raad de naam van de gemeente kan wijzigen.</text:p>
            <text:p text:style-name="al">Over de woonplaats en woonplaatsgrens bestaat veel onduidelijkheid. De komgrenzen zoals vervat in de Wegenwet, worden vaak aangezien voor een woonplaatsgrens maar dat is onjuist. De woonplaatsgrens valt, soms samen met de komgrens maar dat is een gelukkige coïncidentie. </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tief of hotels die allen via een rijks- of provinciale weg zijn te bereiken. Nummers kunnen alleen worden uitgegeven als zij worden gerelateerd aan een door het college vastgestelde naam aan een deel van de openbare ruimte. Gemeenten moeten derhalve ex artikel 6 van de wet BAG voor rijks- of provinciale wegen een naambesluit nemen. </text:p>
            <text:p text:style-name="al">Het derde lid bepaalt, dat onder de termen ‘vaststellen, verdelen, aanduiden en toekennen’ zoals bedoeld in het eerste en tweede lid, tevens het wijzigen, intrekken en weigeren daarvan omvat. </text:p>
            <text:p text:style-name="al"/>
            <text:p text:style-name="al">
            <text:span text:style-name="nadrukvet">Artikel 3.</text:span>
          </text:p>
            <text:p text:style-name="al">Het eerste en tweede lid regelen het vaststellen van ligplaatsen en stand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Veelal bestaat een gebouw uit verschillende zelfstandige delen zgn. verblijfsobjecten. Voor de goede bereikbaarheid qua dienstverlening (postbezorging, brandbestrijding, politiehulp, ambulancedienst enz.) is het noodzakelijk dat deze zelfstandige delen van een afzonderlijk adres te voorzien. De registratie van adressen in de GBA noodzaakt in de meeste gevallen al tot het afzonderlijk adresseren van deze delen. </text:p>
            <text:p text:style-name="al">De in het tweede lid gehanteerde formulering sluit niet uit dat burgers een aanvraag tot adressering bij het college kunnen indienen. Zo’n aanvraag kan in de regel worden aangemerkt als een verzoek om een besluit te nemen in de zin van artikel 1:3 Awb. Een verblijfsobject kan meerdere toegangen tot het openbaar gebied hebben. Te denken valt hierbij aan een bedrijfspand met een hoofdtoegang en een aparte (achter)toegang ten behoeve van bijvoorbeeld leveranciers. In voorkomende gevallen zal het gewenst cq. noodzakelijk zijn voor beide toegangen een adres toe te kennen, waarbij onderscheid zal worden gemaakt in een hoofdadres en nevenadres. Een en ander is geregeld in het derde lid. </text:p>
            <text:p text:style-name="al">Het vijfde lid regelt, dat het eerste tot en met het derde lid ook kan worden toegepast op andere betreedbare en afsluitbare objecten als het college dat nodig oordeelt. De niet- verblijfsobjecten of afgebakende terreinen (zoals bunkers, windmolens) worden in de BAG opgenomen als overig gebouwd object. </text:p>
            <text:p text:style-name="al">Het zesde lid bepaalt dat onder de termen vaststellen, toekennen en bepalen zoals bedoeld in het eerste en twee lid, tevens het wijzigingen, intrekken en weiger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text:p>
            <text:p text:style-name="al">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text:p>
            <text:p text:style-name="al">Het derde lid verbiedt een ieder die daartoe niet is bevoegd, namen toe te kennen aan delen van de openbare ruimte door naamborden zichtbaar ter plaatse aan te brengen</text:p>
            <text:p text:style-name="al"/>
            <text:p text:style-name="al">
            <text:span text:style-name="nadrukvet">Artikel 5.</text:span>
          </text:p>
            <text:p text:style-name="al">Dit artikel bepaalt de gedoogplicht met betrekking tot het aanbrengen van naamborden. In verband met dienstverlening dienen naamborden door of namens het college ter plaatse goed zichtbaar te worden aangebracht. Dit is mogelijk door de naamborden te bevestigen aan een gebouwgevel, terreinafscheidingen door derden of palen die op andermans terrein ten behoeve van de naamgeving mogen worden geplaatst. </text:p>
            <text:p text:style-name="al">Het artikel houdt echter ook rekening met de omstandigheden dat de naamboden niet door de gemeente zelf, maar door derden wordt aangebracht. Om te voorkomen dat de leesbaarheid van de aangebrachte naamborden door hoog opschietend groen, zonneschermen of reclameborden wordt belemmerd, is bepaald dat de eigenaar cq. beheerder van het pand ervoor dient te zorgen dat de bedoelde naamborden vanaf de openbare weg leesbaar blijven. </text:p>
            <text:p text:style-name="al"/>
            <text:p text:style-name="al">
            <text:span text:style-name="nadrukvet">Artikel 6.</text:span>
          </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geeft het college de mogelijkheid de in het tweede en derde lid genoemde termijnen te verlengen.</text:p>
            <text:p text:style-name="al"/>
            <text:p text:style-name="al">
            <text:span text:style-name="nadrukvet">Artikel 7.</text:span>
          </text:p>
            <text:p text:style-name="al">Dit artikel biedt het college de mogelijkheid om nadere uitvoeringsvoorschriften te stellen. Er kan in dit verband worden gedacht aan algemene eisen aan het te gebruiken materiaal (bestand tegen weersinvloeden), alsmede aan andere technische en administratieve voorschriften, zoals de maatvoering van de naam- en nummerdragers en de methode van nummering. </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onderdeel van een afdeling aangewezen, die op de naleving van de bepalingen in de verordening moet toezien. </text:p>
            <text:p text:style-name="al"/>
            <text:p text:style-name="al">
            <text:span text:style-name="nadrukvet">Artikel 9.</text:span>
          </text:p>
            <text:p text:style-name="al">Dit artikel regelt de inwerkingtreding van de verordening.</text:p>
            <text:p text:style-name="al"/>
            <text:p text:style-name="al">
            <text:span text:style-name="nadrukvet">Artikel 10.</text:span>
          </text:p>
            <text:p text:style-name="al">Dit artikel regelt het vervallen van de oude bepalingen. De strekking van dit artikel spreekt voor zich.</text:p>
            <text:p text:style-name="al"/>
            <text:p text:style-name="al">
            <text:span text:style-name="nadrukvet">Artikel 11.</text:span>
          </text:p>
            <text:p text:style-name="al">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Gulpen-Wittem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00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Gulpen-Witt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000</meta:user-defined>
    <meta:user-defined meta:name="OVERHEIDop.GmbID/DC.identifier">gmb-2017-174000</meta:user-defined>
    <meta:user-defined meta:name="OVERHEID.TaxonomieBeleidsagenda/OVERHEID.category">Ruimte en infrastructuur | Organisatie en beleid</meta:user-defined>
    <meta:user-defined meta:name="OVERHEID.Gemeente/DC.spatial">Gulpen-Wittem</meta:user-defined>
    <meta:user-defined meta:name="DC.source">artikel 6 van de Wet basisregistraties adressen en gebouwen;1.0:c:BWBR0023466&amp;artikel=6&amp;g=2012-10-01</meta:user-defined>
    <meta:user-defined meta:name="DC.source">artikel 108 van de Gemeentewet;1.0:c:BWBR0005416&amp;artikel=108&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156, eerste lid, van de Gemeentewet;1.0:c:BWBR0005416&amp;artikel=156&amp;lid=1&amp;g=2017-07-01</meta:user-defined>
    <meta:user-defined meta:name="OVERHEIDop.referentienummer">ID/266</meta:user-defined>
    <meta:user-defined meta:name="DCTERMS.alternative">Verordening naamgeving en nummering (adressen) gemeente Gulpen-Wittem 2017</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