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Oude Vismarkt 38, oprichten wooneenheid (zaaknummer 23720-20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ij burgemeester en wethouders van Zwolle is het volgende verzoek om omgevingsvergunning ingediend:</text:p>
            <text:p text:style-name="common-al">Op 3 oktober 2017 is gepubliceerd dat er op 21 september 2017 een aanvraag om een omgevingsvergunning is ingediend voor het <text:span text:style-name="nadrukvet">wijzigen van een bestaande omgevingsvergunning </text:span>op de Oude Vismarkt 38. Er is per abuis een onjuiste omschrijving gebruikt.</text:p>
            <text:p text:style-name="common-al">De juiste omschrijving moet zijn <text:span text:style-name="nadrukvet">het oprichten van een wooneenheid.</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aan postbus@zwolle.nl. De zienswijze wordt betrokken bij het nemen van het besluit op de aanvraag. U kunt via telefoonnummer 14038 navragen of de aanvraag waar u belanghebbende bent onder dereguliere procedure valt en strijdig is met het bestemmingsplan.</text:p>
            <text:p text:style-name="common-al">Een <text:span text:style-name="nadrukvet">bezwaarschrift </text:span>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9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Oude Vismarkt 38, oprichten wooneenheid (zaaknummer 237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99</meta:user-defined>
    <meta:user-defined meta:name="OVERHEIDop.GmbID/DC.identifier">gmb-2017-173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903</meta:user-defined>
    <meta:user-defined meta:name="OVERHEIDop.versieInformatie"/>
  </office:meta>
</office:document-meta>
</file>