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126827 - Wylerbaan 1c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bouw van het pand</text:p>
            <text:p text:style-name="tussenkopcur">Locatie : Wylerbaan 1c te Groesbeek</text:p>
            <text:p text:style-name="tussenkopcur">Datum besluit : 4 oktober 2017</text:p>
            <text:p text:style-name="tussenkopcur">Zaaknummer ODRN: W.Z17.10561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9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126827 - Wylerbaan 1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97</meta:user-defined>
    <meta:user-defined meta:name="OVERHEIDop.GmbID/DC.identifier">gmb-2017-173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