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78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twee tramhaltekappen en balustrade ter hoogte van de Leyweg 785 alsmede de herinrichting van het entreeplein winkelcentrum Leyweg in de periode 1 september 2017 tot en met 1 november 2017.</text:p>
            <text:p text:style-name="common-al"/>
            <text:p text:style-name="common-al">Ons kenmerk: 00541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785B</text:p>
            <text:p text:style-name="tussenkopcur">
            <text:span text:style-name="nadrukvet">Datum bekendmaking besluit:</text:span>
          </text:p>
            <text:p text:style-name="common-al">4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99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9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9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785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95</meta:user-defined>
    <meta:user-defined meta:name="OVERHEIDop.GmbID/DC.identifier">gmb-2017-173995</meta:user-defined>
    <meta:user-defined meta:name="OVERHEID.TaxonomieBeleidsagenda/OVERHEID.category">Ruimte en infrastructuur | Organisatie en beleid</meta:user-defined>
    <meta:user-defined meta:name="DCTERMS.abstract">Het realiseren van twee tramhaltekappen en balustrade ter hoogte van de Leyweg 785 alsmede de herinrichting van het entreeplein winkelcentrum Leyweg in de periode 1 september 2017 tot en met 1 november 2017.</meta:user-defined>
    <meta:user-defined meta:name="OVERHEIDop.referentienummer">00541IBA17/64939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77107-v1-BM 171004 00541IBA17 Leyw...|exb-2017-44706</meta:user-defined>
    <meta:user-defined meta:name="OVERHEID.EPSG28992/DC.spatial">78956.284 451495.971</meta:user-defined>
    <meta:user-defined meta:name="OVERHEIDop.versieInformatie"/>
  </office:meta>
</office:document-meta>
</file>