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Zicht, Persingensestraat 4, 6575 JB Persingen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wet en Algemene plaatselijke verordening</text:p>
            <text:p text:style-name="common-al"/>
            <text:p text:style-name="common-al">Voor een horecalokaliteit kunnen meerdere vergunningen zijn verleend, zoals een drank- en horecavergunning en exploitatievergunning.</text:p>
            <text:p text:style-name="common-al"/>
            <text:p text:style-name="common-al">Verleend op 5 oktober 2017: drank- en horecavergunning </text:p>
            <text:p text:style-name="common-al"/>
            <text:p text:style-name="common-al">
            <text:span text:style-name="nadrukvet">Handelsnaam: Zicht</text:span>
          </text:p>
            <text:p text:style-name="common-al"/>
            <text:p text:style-name="common-al">
            <text:span text:style-name="nadrukvet">Adres: Persingensestraat 4, 6575 JB Persingen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399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9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9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Zicht, Persingensestraat 4, 6575 JB Persingen (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91</meta:user-defined>
    <meta:user-defined meta:name="OVERHEIDop.GmbID/DC.identifier">gmb-2017-173991</meta:user-defined>
    <meta:user-defined meta:name="OVERHEID.TaxonomieBeleidsagenda/OVERHEID.category">Openbare orde en veiligheid | Organisatie en beleid</meta:user-defined>
    <meta:user-defined meta:name="OVERHEIDop.referentienummer">Z-17-54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5JB 4</meta:user-defined>
    <meta:user-defined meta:name="OVERHEIDop.woonplaats">Persingen</meta:user-defined>
    <meta:user-defined meta:name="OVERHEIDop.straatnaam">Persingense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1595 428190</meta:user-defined>
    <meta:user-defined meta:name="OVERHEIDop.versieInformatie"/>
  </office:meta>
</office:document-meta>
</file>