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klaan 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oklaan 145, 3082RH, garagegebouw  restaureren (monumentnummer:529888). Garagegebouw Zuid maakt onderdeel uit van het rijksmonument Maastunnelcomplex (monumentnummer 529883). ( datum besluit 27-09-2017, dossiernummer OMV.17.06.0012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8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klaan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88</meta:user-defined>
    <meta:user-defined meta:name="OVERHEIDop.GmbID/DC.identifier">gmb-2017-17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RH 145</meta:user-defined>
    <meta:user-defined meta:name="OVERHEIDop.woonplaats">Rotterdam</meta:user-defined>
    <meta:user-defined meta:name="OVERHEIDop.straatnaam">Dok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073 434225</meta:user-defined>
    <meta:user-defined meta:name="OVERHEIDop.versieInformatie"/>
  </office:meta>
</office:document-meta>
</file>