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elgiëlaan 2 L, 2017-07551, wijzigingen compartimentering gebouwdeel C en vluchtroutes gebouwdeel A/B, 4 okto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987</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87</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87</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elgiëlaan 2 L, 2017-07551, wijzigingen compartimentering gebouwdeel C en vluchtroutes gebouwdeel A/B, 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87</meta:user-defined>
    <meta:user-defined meta:name="OVERHEIDop.GmbID/DC.identifier">gmb-2017-1739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AX 2l</meta:user-defined>
    <meta:user-defined meta:name="OVERHEIDop.woonplaats">Haarlem</meta:user-defined>
    <meta:user-defined meta:name="OVERHEIDop.straatnaam">België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36 486557</meta:user-defined>
    <meta:user-defined meta:name="OVERHEIDop.versieInformatie"/>
  </office:meta>
</office:document-meta>
</file>