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Hillelaan 7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nabij Hillelaan 77, 3072JE, het kappen van 3 platanen vanwege het omleggen van kabels en leidingen vooruitlopend op de sloop van de Jumbo supermarkt. Daarnaast wordt het plot bouwrijp gemaakt. Er is een herplantplicht opgelegd voor 3 bomen ( datum besluit 03-10-2017, dossiernummer OMV.17.09.00324).</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3985</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985</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985</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Hillelaan 7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3985</meta:user-defined>
    <meta:user-defined meta:name="OVERHEIDop.GmbID/DC.identifier">gmb-2017-1739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72JE 77</meta:user-defined>
    <meta:user-defined meta:name="OVERHEIDop.woonplaats">Rotterdam</meta:user-defined>
    <meta:user-defined meta:name="OVERHEIDop.straatnaam">Hillelaan</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3689 435332</meta:user-defined>
    <meta:user-defined meta:name="OVERHEIDop.versieInformatie"/>
  </office:meta>
</office:document-meta>
</file>