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57951 - Meerwijkselaan 2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1 eenheid B en B voor 2 personen in bestaand bijgebouw</text:p>
            <text:p text:style-name="tussenkopcur">Locatie : Meerwijkselaan 2 te Berg en Dal</text:p>
            <text:p text:style-name="tussenkopcur">Datum besluit : 04-10-2017</text:p>
            <text:p text:style-name="tussenkopcur">Zaaknummer ODRN: W.Z17.104177.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98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57951 - Meerwijkselaan 2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81</meta:user-defined>
    <meta:user-defined meta:name="OVERHEIDop.GmbID/DC.identifier">gmb-2017-1739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P 2</meta:user-defined>
    <meta:user-defined meta:name="OVERHEIDop.woonplaats">Berg en Dal</meta:user-defined>
    <meta:user-defined meta:name="OVERHEIDop.straatnaam">Meerwijk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93 425307</meta:user-defined>
    <meta:user-defined meta:name="OVERHEIDop.versieInformatie"/>
  </office:meta>
</office:document-meta>
</file>