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beschermd wonen en opvang gemeente Leer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rdam,</text:p>
            <text:p text:style-name="al">gelezen het voorstel van burgemeester en wethouders van 14 maart 2017</text:p>
            <text:p text:style-name="al">overwegende dat:</text:p>
            <text:list text:style-name="id1-3-2-2-1-5">
              <text:list-item text:style-override="id1-3-2-2-1-5-1">
                <text:number>1.</text:number>
                <text:p text:style-name="al">de gemeente met het in 2015 onderbrengen van de gemeentelijke taak beschermd wonen en opvang onder de Wet maatschappelijke ondersteuning, de lokale opgave heeft om tot een betere aansluiting van het beschermd wonen op het gehele pakket van diverse vormen van maatschappelijke ondersteuning te komen;</text:p>
              </text:list-item>
              <text:list-item text:style-override="id1-3-2-2-1-5-2">
                <text:number>2.</text:number>
                <text:p text:style-name="al">de lokale opgave een transformatie behelst van het beschermd wonen in een instelling (intramuraal) naar het zo veel als mogelijk thuis – of in een thuisomgeving - kunnen blijven wonen met ambulante begeleiding en zorg op maat (extramuraal), </text:p>
                <text:p text:style-name="al">gelet op artikel 149 Gemeentewet en de artikelen 2.1.3, 2.1.4 en 2.6.6 Wet maatschappelijke ondersteuning 2015</text:p>
                <text:p text:style-name="al">   </text:p>
                <text:p text:style-name="al">
                <text:span text:style-name="nadrukvet">b e s l u i t:</text:span>
              </text:p>
                <text:p text:style-name="al">  </text:p>
                <text:p text:style-name="al">vast te stellen de volgende wijziging van de 'Verordening beschermd wonen en opvang gemeente Leerdam 2016'.</text:p>
                <text:p text:style-name="al">   </text:p>
                <text:p text:style-name="al">
                <text:span text:style-name="nadrukvet">Artikel I Wijzigingen Verordening</text:span>
              </text:p>
                <text:p text:style-name="al">De Verordening beschermd wonen en opvang gemeente Leerdam 2016 wordt als volgt gewijzigd:</text:p>
                <text:p text:style-name="al"> </text:p>
                <text:p text:style-name="al">
                <text:span text:style-name="nadrukvet">A</text:span>
              </text:p>
              </text:list-item>
            </text:list>
            <text:list text:style-name="id1-3-2-2-1-6">
              <text:list-item text:style-override="id1-3-2-2-1-6-1">
                <text:number>1.</text:number>
                <text:p text:style-name="al">Artikel 1.1, eerste lid, onderdeel d komt als volgt te luiden:</text:p>
                <text:p text:style-name="al">
                <text:span text:style-name="nadrukcur">d. beschermd wonen</text:span>
              </text:p>
                <text:p text:style-name="al">wonen in een accommodatie van een instelling of een wooninitiatief met het daarbij behorende</text:p>
                <text:p text:style-name="al">toezicht en begeleiding, gericht op:</text:p>
              </text:list-item>
            </text:list>
            <text:list text:style-name="id1-3-2-2-1-7">
              <text:list-item text:style-override="id1-3-2-2-1-7-1">
                <text:number>1.</text:number>
                <text:p text:style-name="al">het bevorderen van zelfredzaamheid en participatie, het psychisch en psychosociaal functioneren en/of</text:p>
              </text:list-item>
              <text:list-item text:style-override="id1-3-2-2-1-7-2">
                <text:number>2.</text:number>
                <text:p text:style-name="al">stabilisatie van een psychiatrisch ziektebeeld en/of</text:p>
              </text:list-item>
              <text:list-item text:style-override="id1-3-2-2-1-7-3">
                <text:number>3.</text:number>
                <text:p text:style-name="al">het voorkomen van verwaarlozing of maatschappelijke overlast en/of</text:p>
              </text:list-item>
              <text:list-item text:style-override="id1-3-2-2-1-7-4">
                <text:number>4.</text:number>
                <text:p text:style-name="al">het afwenden van gevaar voor de cliënt of anderen,</text:p>
                <text:p text:style-name="al">bestemd voor personen met psychische of psychosociale problemen, die (nog) niet in staat </text:p>
                <text:p text:style-name="al">zijn zich op eigen kracht te handhaven in de samenleving of zelfstandig te wonen en die niet in </text:p>
                <text:p text:style-name="al">staat zijn hun ondersteuningsvraag te formuleren en die niet in staat zijn hun</text:p>
                <text:p text:style-name="al">ondersteuningsvraag uit te stellen.</text:p>
              </text:list-item>
            </text:list>
            <text:list text:style-name="id1-3-2-2-1-8">
              <text:list-item text:style-override="id1-3-2-2-1-8-1">
                <text:number>1.</text:number>
                <text:p text:style-name="al">In artikel 1.1, eerste lid, wordt onder vernummering van de onderdelen h tot en met q tot de onderdelen i tot en met r een nieuw onderdeel ingevoegd, luidende:</text:p>
                <text:p text:style-name="al">h. Dagbesteding</text:p>
                <text:p text:style-name="al">een begeleide structurele dagactiviteit met een welomschreven doel waarbij de cliënt actief wordt</text:p>
                <text:p text:style-name="al">betrokken en die hem zingeving en – waar mogelijk – perspectief op verbetering van zijn huidige</text:p>
                <text:p text:style-name="al">situatie verleent; </text:p>
              </text:list-item>
              <text:list-item text:style-override="id1-3-2-2-1-8-2">
                <text:number>2.</text:number>
                <text:p text:style-name="al">In artikel 1.1, eerste lid, worden na onderdeel r twee onderdelen ingevoegd, luidende:</text:p>
                <text:p text:style-name="al">
                <text:span text:style-name="nadrukcur">s. wooninitiatief</text:span>
              </text:p>
                <text:p text:style-name="al">zelfstandig wonen (in een huurhuis met een eigen huurovereenkomst of een koophuis) en </text:p>
                <text:p text:style-name="al">zelfstandig wonen met een (huur)contract met een instelling en zelfstandig (groeps)wonen met </text:p>
                <text:p text:style-name="al">meerdere personen in een huis; </text:p>
                <text:p text:style-name="al">
                <text:span text:style-name="nadrukcur">t. zelfredzaamheidsmatrix</text:span>
              </text:p>
                <text:p text:style-name="al">instrument waarmee de mate van zelfredzaamheid van een cliënt wordt bepaald.</text:p>
                <text:p text:style-name="al"> </text:p>
                <text:p text:style-name="al">
                <text:span text:style-name="nadrukvet">B </text:span>
              </text:p>
                <text:p text:style-name="al">Artikel 3.3 komt als volgt te luiden</text:p>
              </text:list-item>
            </text:list>
            <text:list text:style-name="id1-3-2-2-1-9">
              <text:list-item text:style-override="id1-3-2-2-1-9-1">
                <text:number>1.</text:number>
                <text:p text:style-name="al">De cliënt kan in aanmerking komen voor beschermd wonen, indien hij, onverminderd de in de wet en in artikel 3.2 van deze verordening genoemde criteria, voldoet aan alle volgende criteria:</text:p>
                <text:list text:style-name="id1-3-2-2-1-9-1-3">
                  <text:list-item text:style-override="id1-3-2-2-1-9-1-3-1">
                    <text:number>1.</text:number>
                    <text:p text:style-name="al">Er is noodzaak tot het met (al dan niet permanent) toezicht verblijven in een accommodatie van een instelling of een wooninitiatief;</text:p>
                  </text:list-item>
                  <text:list-item text:style-override="id1-3-2-2-1-9-1-3-2">
                    <text:number>2.</text:number>
                    <text:p text:style-name="al">Er is geen sprake (meer) van klinische behandeling op grond van de Zorgverzekeringswet. </text:p>
                  </text:list-item>
                </text:list>
              </text:list-item>
              <text:list-item text:style-override="id1-3-2-2-1-9-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1-9-3">
                <text:number>3.</text:number>
                <text:p text:style-name="al">Bij het bepalen van het arrangement beschermd wonen gaan extramurale arrangementen voor intramurale arrangementen. </text:p>
                <text:p text:style-name="al">
                <text:span text:style-name="nadrukvet">C</text:span>
              </text:p>
                <text:p text:style-name="al">Artikel 3.4 wordt als volgt gewijzigd:</text:p>
              </text:list-item>
            </text:list>
            <text:list text:style-name="id1-3-2-2-1-10">
              <text:list-item text:style-override="id1-3-2-2-1-10-1">
                <text:number>1.</text:number>
                <text:p text:style-name="al">In artikel 3.4 vervallen het tweede lid en de aanduiding «1.» voor de tekst van het eerste lid. </text:p>
              </text:list-item>
              <text:list-item text:style-override="id1-3-2-2-1-10-2">
                <text:number>2.</text:number>
                <text:p text:style-name="al">In het vernummerde onderdeel g wordt na «20 uur» toegevoegd «per week». </text:p>
                <text:p text:style-name="al">
                <text:span text:style-name="nadrukvet">D</text:span>
              </text:p>
                <text:p text:style-name="al">Na artikel 3.4 wordt een nieuw artikel ingevoegd, luidende:</text:p>
                <text:p text:style-name="al"> </text:p>
                <text:p text:style-name="al">
                <text:span text:style-name="nadrukvet">Artikel 3.5 Dagbesteding</text:span>
              </text:p>
              </text:list-item>
            </text:list>
            <text:list text:style-name="id1-3-2-2-1-11">
              <text:list-item text:style-override="id1-3-2-2-1-11-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1-11-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p text:style-name="al">
                <text:span text:style-name="nadrukvet">E</text:span>
              </text:p>
                <text:p text:style-name="al">Artikel 4.2, eerste lid, komt als volgt te luiden:</text:p>
              </text:list-item>
            </text:list>
            <text:list text:style-name="id1-3-2-2-1-12">
              <text:list-item text:style-override="id1-3-2-2-1-12-1">
                <text:number>1.</text:number>
                <text:p text:style-name="al">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     </text:p>
                <text:p text:style-name="al">
                <text:span text:style-name="nadrukvet">F</text:span>
              </text:p>
                <text:p text:style-name="al">Artikel 4.3 komt als volgt te luiden:</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p text:style-name="al"> </text:p>
                <text:p text:style-name="al">
                <text:span text:style-name="nadrukvet">G</text:span>
              </text:p>
                <text:p text:style-name="al">In artikel 5.1, vierde lid wordt &lt;&lt;eigen bijdrage&gt;&gt; vervangen door &lt;&lt;bijdrage&gt;&gt;.</text:p>
                <text:p text:style-name="al"> </text:p>
                <text:p text:style-name="al">
                <text:span text:style-name="nadrukvet">H</text:span>
              </text:p>
                <text:p text:style-name="al">Artikel 5.2 komt te vervallen, onder vernummering van artikel 5.3 tot artikel 5.2.</text:p>
                <text:p text:style-name="al"> </text:p>
                <text:p text:style-name="al">
                <text:span text:style-name="nadrukvet">I</text:span>
              </text:p>
                <text:p text:style-name="al">In artikel 11.5 – de citeertitel van de verordening - wordt «2016»vervangen door «2017»</text:p>
                <text:p text:style-name="al"> </text:p>
                <text:p text:style-name="al">
                <text:span text:style-name="nadrukvet">Artikel II Overgangsrecht</text:span>
              </text:p>
              </text:list-item>
              <text:list-item text:style-override="id1-3-2-2-1-12-2">
                <text:number>2.</text:number>
                <text:p text:style-name="al">De Verordening beschermd wonen en opvang gemeente Leerdam 2016 blijft van toepassing ten aanzien van een op grond daarvan genomen besluit totdat het college, onder intrekking van dit besluit, een nieuw besluit op grond van de Verordening beschermd wonen en opvang gemeente Leerdam 2017 heeft genomen. </text:p>
              </text:list-item>
              <text:list-item text:style-override="id1-3-2-2-1-12-3">
                <text:number>3.</text:number>
                <text:p text:style-name="al">Aanvragen die zijn ingediend vóór inwerkingtreding van dit besluit en waarop nog geen beslissing is genomen ten tijde van de inwerkingtreding van dit besluit, worden afgehandeld op grond van de Verordening beschermd wonen en opvang gemeente Leerdam 2017.</text:p>
              </text:list-item>
              <text:list-item text:style-override="id1-3-2-2-1-12-4">
                <text:number>4.</text:number>
                <text:p text:style-name="al">Bezwaarschriften die zijn ingediend tegen op grond van Verordening beschermd wonen en opvang gemeente Leerdam 2016 genomen besluiten, worden afgehandeld op grond van de Verordening beschermd wonen en opvang gemeente Leerdam 2016. </text:p>
                <text:p text:style-name="al">
                <text:span text:style-name="nadrukvet">Artikel III Inwerkingtreding</text:span>
              </text:p>
                <text:p text:style-name="al">Dit besluit treedt in werking met ingang van 1 juni 2017.</text:p>
                <text:p text:style-name="al"> </text:p>
                <text:p text:style-name="al">
                <text:span text:style-name="nadrukvet">Artikel IV Citeertitel</text:span>
              </text:p>
                <text:p text:style-name="al">Dit besluit wordt aangehaald als: Besluit tot wijziging van de Verordening beschermd wonen en opvang gemeente Leerdam 2016.</text:p>
                <text:p text:style-name="al">   </text:p>
                <text:p text:style-name="al">Aldus besloten in de openbare vergadering</text:p>
                <text:p text:style-name="al">van de raad van 11-5-2017</text:p>
                <text:p text:style-name="al"> </text:p>
                <text:p text:style-name="al">de griffier, de voorzitter,</text:p>
              </text:list-item>
            </text:list>
            <text:p text:style-name="al"/>
          </text:section>
        </text:section>
        <text:section text:name="regeling-sluiting_id1-3-2-3" text:style-name="regeling-sluiting">
          <text:section text:name="ondertekening_id1-3-2-3-1">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397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7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7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beschermd wonen en opvang gemeente Le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70</meta:user-defined>
    <meta:user-defined meta:name="OVERHEIDop.GmbID/DC.identifier">gmb-2017-173970</meta:user-defined>
    <meta:user-defined meta:name="OVERHEID.TaxonomieBeleidsagenda/OVERHEID.category">Zorg en gezondheid | Organisatie en beleid</meta:user-defined>
    <meta:user-defined meta:name="OVERHEID.Gemeente/DC.spatial">Leerdam</meta:user-defined>
    <meta:user-defined meta:name="DC.source">artikel 1.1.1 van de Wet maatschappelijke ondersteuning 2015;1.0:c:BWBR0035362&amp;artikel=1.1.1&amp;g=2016-08-01</meta:user-defined>
    <meta:user-defined meta:name="DCTERMS.alternative">Wijziging"Verordening beschermd wonen en opvang gemeente Leerdam 2016</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versieInformatie"/>
  </office:meta>
</office:document-meta>
</file>