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kavel A29) te Moordrecht</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Zuidplas een besluit genomen op de aanvraag met kenmerk 2017201513. Dit betreft het bouwen van een bedrijfshal met kantoor op de locatie Grote Esch (kavel A29)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96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6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6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kavel A29)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62</meta:user-defined>
    <meta:user-defined meta:name="OVERHEIDop.GmbID/DC.identifier">gmb-2017-17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 9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70.73 448412.48</meta:user-defined>
    <meta:user-defined meta:name="OVERHEID.EPSG28992/DC.spatial">105231.54 448416.26</meta:user-defined>
    <meta:user-defined meta:name="OVERHEIDop.versieInformatie"/>
  </office:meta>
</office:document-meta>
</file>