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Groen van Prinstererlaan 57, 5252 AL, Vlijmen, plaatse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 okto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2 dakkapellen aan de Groen van Prinstererlaan 57 in Vlijmen. De vergunning is verzonden op 2 oktober 2017 en bij de gemeente bekend onder nummer 52357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958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8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57, 5252 AL, Vlijmen, plaatse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958</meta:user-defined>
    <meta:user-defined meta:name="OVERHEIDop.GmbID/DC.identifier">gmb-2017-173958</meta:user-defined>
    <meta:user-defined meta:name="OVERHEID.TaxonomieBeleidsagenda/OVERHEID.category">Ruimte en infrastructuur | Organisatie en beleid</meta:user-defined>
    <meta:user-defined meta:name="OVERHEIDop.referentienummer">523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L 57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591 412018</meta:user-defined>
    <meta:user-defined meta:name="OVERHEIDop.versieInformatie"/>
  </office:meta>
</office:document-meta>
</file>