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Dr. Leijdsstraat 11 RD, 2017-07532, uitbreiding woning in vorm recht optrekken voorgevel  2e  verdieping, plaatsen verdiepingshoge kap op de 2e, 3 oktober 2017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956</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56</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56</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Dr. Leijdsstraat 11 RD, 2017-07532, uitbreiding woning in vorm recht optrekken voorgevel  2e  verdieping, plaatsen verdiepingshoge kap op de 2e, 3 oktober 2017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56</meta:user-defined>
    <meta:user-defined meta:name="OVERHEIDop.GmbID/DC.identifier">gmb-2017-173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RD 11 rd</meta:user-defined>
    <meta:user-defined meta:name="OVERHEIDop.woonplaats">Haarlem</meta:user-defined>
    <meta:user-defined meta:name="OVERHEIDop.straatnaam">Dr. Leijd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13 490084</meta:user-defined>
    <meta:user-defined meta:name="OVERHEIDop.versieInformatie"/>
  </office:meta>
</office:document-meta>
</file>