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 oktober 2017, Raadhuisstraat 1, 5131 AK</text:p>
            <text:p text:style-name="common-al">melding Activiteitenbesluit, veranderen inrichting</text:p>
            <text:p text:style-name="common-al"/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3955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5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955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3955</meta:user-defined>
    <meta:user-defined meta:name="OVERHEIDop.GmbID/DC.identifier">gmb-2017-173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AK 1</meta:user-defined>
    <meta:user-defined meta:name="OVERHEIDop.woonplaats">Alphen</meta:user-defined>
    <meta:user-defined meta:name="OVERHEIDop.straatnaam">Raadhuis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014 388473</meta:user-defined>
    <meta:user-defined meta:name="OVERHEIDop.versieInformatie"/>
  </office:meta>
</office:document-meta>
</file>