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4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Provincialeweg 41, 4031 JM, Ingen. Het veranderen van   een bedrijf van tuin en parkmachines verk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94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ovincialeweg 4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8</meta:user-defined>
    <meta:user-defined meta:name="OVERHEIDop.GmbID/DC.identifier">gmb-2017-173948</meta:user-defined>
    <meta:user-defined meta:name="OVERHEID.TaxonomieBeleidsagenda/OVERHEID.category">Natuur en milieu | Organisatie en beleid</meta:user-defined>
    <meta:user-defined meta:name="OVERHEIDop.referentienummer">02148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M 41</meta:user-defined>
    <meta:user-defined meta:name="OVERHEIDop.woonplaats">Ing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32 440587</meta:user-defined>
    <meta:user-defined meta:name="OVERHEIDop.versieInformatie"/>
  </office:meta>
</office:document-meta>
</file>