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september 2017, Markweg 4A, 4856 AC</text:p>
            <text:p text:style-name="common-al">saneren asbesthoudend dak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7</meta:user-defined>
    <meta:user-defined meta:name="OVERHEIDop.GmbID/DC.identifier">gmb-2017-17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4a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499 390949</meta:user-defined>
    <meta:user-defined meta:name="OVERHEIDop.versieInformatie"/>
  </office:meta>
</office:document-meta>
</file>