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48 / BP Verschuerstraat 1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8 september 2017 heeft Klok Milieu BV een (deel)saneringsplan ingediend waarin staat hoe zij de verontreiniging met minerale olie aan de Boulevard Heuvelink 48 / BP Verschuerstraat 15 te Arnhem (locatienr: 1102) gaat aanpakken. Wij zijn van plan in te stemmen met het (deel)saneringsplan. De sanering omvat het ontgraven en verwijderen van de ondergrondse HBO tank, het ontgraven en afvoeren van de met minerale olie verontreinigde grond en het ontrekken en lozen (na zuivering) van het verontreinigde grondwater. In het graaftalud en onder de openbare weg zal een restvverontreiniging achterblijven.</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6 oktober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Cluster SBR, fysiek Domein,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94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4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4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oulevard Heuvelink 48 / BP Verschuerstraat 15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46</meta:user-defined>
    <meta:user-defined meta:name="OVERHEIDop.GmbID/DC.identifier">gmb-2017-173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2</meta:user-defined>
    <meta:user-defined meta:name="OVERHEIDop.woonplaats">Arnhem</meta:user-defined>
    <meta:user-defined meta:name="OVERHEIDop.straatnaam">B.P. van Verschu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534 443322</meta:user-defined>
    <meta:user-defined meta:name="OVERHEIDop.versieInformatie"/>
  </office:meta>
</office:document-meta>
</file>