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468 te Nijmegen: verwijderen van asbest in de ke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17</text:p>
            <text:p text:style-name="common-al">
            <text:span text:style-name="nadrukvet">Omschrijving: </text:span>verwijderen van asbest in de kelder (Groesbeekseweg 46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748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396BF1D-CFEB-41B5-BEAE-F10E9F3854CA" xlink:type="simple">http://www.nijmegen.nl/vergunningpagina/?guid=C396BF1D-CFEB-41B5-BEAE-F10E9F3854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944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4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4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weg 468 te Nijmegen: verwijderen van asbest in de keld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944</meta:user-defined>
    <meta:user-defined meta:name="OVERHEIDop.GmbID/DC.identifier">gmb-2017-173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PS 46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990.32 425919.52</meta:user-defined>
    <meta:user-defined meta:name="OVERHEIDop.versieInformatie"/>
  </office:meta>
</office:document-meta>
</file>