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8 te Nijmegen: slopen van het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17</text:p>
            <text:p text:style-name="common-al">
            <text:span text:style-name="nadrukvet">Omschrijving: </text:span>slopen van het pand (Nijverheidsweg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74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6BD09BC-1A2C-41D3-842C-F547CFF5B7A1" xlink:type="simple">http://www.nijmegen.nl/vergunningpagina/?guid=36BD09BC-1A2C-41D3-842C-F547CFF5B7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94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4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4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weg 28 te Nijmegen: slopen van het p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43</meta:user-defined>
    <meta:user-defined meta:name="OVERHEIDop.GmbID/DC.identifier">gmb-2017-173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M 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36.55 429467.43</meta:user-defined>
    <meta:user-defined meta:name="OVERHEIDop.versieInformatie"/>
  </office:meta>
</office:document-meta>
</file>